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color="#FF3333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color="#FF3333"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7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6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T39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T40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T41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T42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T43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T44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7. B – Český jazyk – pracovní list</text:p>
      <text:p text:style-name="P2">Jméno:</text:p>
      <text:p text:style-name="P3"/>
      <text:p text:style-name="P4"><text:s/>Pracovní list pošlete do 9.00 hod. (ráno) 23. 3.<text:s/></text:p>
      <text:p text:style-name="P5"/>
      <text:p text:style-name="P6">1) Urči větný člen a slovní druh.</text:p>
      <text:p text:style-name="P7"/>
      <text:p text:style-name="P8">Diváci napjatě sledovali fotbalový zápas.</text:p>
      <text:p text:style-name="P9"/>
      <text:p text:style-name="P10">diváci-</text:p>
      <text:p text:style-name="P11">napjatě-</text:p>
      <text:p text:style-name="P12">sledovali-</text:p>
      <text:p text:style-name="P13">fotbalový-</text:p>
      <text:p text:style-name="P14">zápas-</text:p>
      <text:p text:style-name="P15"/>
      <text:p text:style-name="P16">Velké kapky deště padaly na kamennou dlažbu.</text:p>
      <text:p text:style-name="P17"/>
      <text:p text:style-name="P18">velké-</text:p>
      <text:p text:style-name="P19">kapky-</text:p>
      <text:p text:style-name="P20">deště-</text:p>
      <text:p text:style-name="P21">padaly-</text:p>
      <text:p text:style-name="P22">kamennou-</text:p>
      <text:p text:style-name="P23">dlažbu-</text:p>
      <text:p text:style-name="P24"/>
      <text:p text:style-name="Standard"><text:span text:style-name="T25">2) Rozlište, která věta vyjadřuje rod činný (Č) a která rod trpný (T).</text:span></text:p>
      <text:p text:style-name="P26"/>
      <text:p text:style-name="Standard"><text:span text:style-name="T27">Učitel vykládá novou látku. -</text:span></text:p>
      <text:p text:style-name="Standard"><text:span text:style-name="T28">Látka je vykládána<text:s/></text:span><text:span text:style-name="T29">učitelem. -</text:span></text:p>
      <text:p text:style-name="Standard"><text:span text:style-name="T30">Medaile byly předány. -</text:span></text:p>
      <text:p text:style-name="Standard"><text:span text:style-name="T31">V chemii provádíme pokusy. -</text:span></text:p>
      <text:p text:style-name="Standard"><text:span text:style-name="T32">Dům se opravoval velmi dlouho. -</text:span></text:p>
      <text:p text:style-name="Standard"><text:span text:style-name="T33">Na narozeniny byl upečen dort. -</text:span></text:p>
      <text:p text:style-name="Standard"><text:span text:style-name="T34">Dveře se zavřely. -</text:span></text:p>
      <text:p text:style-name="P35"/>
      <text:p text:style-name="Standard"><text:span text:style-name="T36">3) Doplňte i/í a y/ý.</text:span></text:p>
      <text:p text:style-name="P37"/>
      <text:p text:style-name="Standard"><text:span text:style-name="T38">Jednou přinesl_ děti z bl_zké vs_ doktorovi malého šimpanze. B_l sotva roční, chu</text:span><text:span text:style-name="T39">rav_ a zeslábl_. Po injekcích se mu brz_ ulev_lo. Za čtyři dny ho l_dé ve spánku vy_nesl_ z pokoje, kde předtím přeb_val. Jakm_le se probral z vědom_, rozhlížel se. Chtěl b_t pořád s lékařem, který ho v_léčil. Doktor mu tedy v_stlal bed_nku u sebe v pokoji</text:span><text:span text:style-name="T40"><text:s/>a b_dlel_ spolu. O neděl_ch bral doktor Pluma do pralesa. L_doop b_stře pozoroval okol_, občas vylezl na mangovník a zm_zel na dlouhou chv_l_ mez_ zral_m_ plody. Obv_kle něco shodil i doktorov_. Když ve větv_ch usl_šel nějaký neznám_ zvuk, v_plašeně sjel<text:s/></text:span><text:span text:style-name="T41">po kmeni a usadil se na doktorov_ch ramenou. Po čase doktor m_sl_l, že b_ měl nab_dnout Plumov_ volnost. Je už skoro dospěl_, s_lný a<text:s/></text:span><text:soft-page-break/><text:span text:style-name="T42">najde si živob_tí. Zdálo se, že už vůbec nem_sl_ na svého vel_tele. Lékař se v_tratil. Kapky trop_ckého deště začal_ bubno</text:span><text:span text:style-name="T43">vat do střech pav_lonů a l_dé b_l_ rád_, že jsou spolehl_vě ukryt_ před přírodním_ živl_. Když doktor us_nal, usl_šel z chodby jakés_ škrábání. Doktor v_skočil a otevřel šimpanzov_. Plum se tvářil v_čítavě. Od té doby si doktora bedl_vě hl_dal a ani při v_</text:span><text:span text:style-name="T44">pravách do pralesa se od něj příl_š nevzdál_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gmar Rückerová</meta:initial-creator>
    <dc:creator>Uživatel-ZŠTGM-13</dc:creator>
    <meta:creation-date>2020-03-21T10:23:00Z</meta:creation-date>
    <dc:date>2020-03-21T10:24:00Z</dc:date>
    <meta:template xlink:href="Normal" xlink:type="simple"/>
    <meta:editing-cycles>2</meta:editing-cycles>
    <meta:editing-duration>PT60S</meta:editing-duration>
    <meta:document-statistic meta:page-count="2" meta:paragraph-count="3" meta:word-count="255" meta:character-count="1759" meta:row-count="12" meta:non-whitespace-character-count="1507"/>
  </office:meta>
</office:document-meta>
</file>