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Textbody" style:family="paragraph">
      <style:text-properties style:font-name="TriviaSeznam, helvetica, arial,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/>
      <style:text-properties style:font-name="TriviaSeznam, helvetica, arial," fo:color="#000000"/>
    </style:style>
    <style:style style:name="P6" style:parent-style-name="Textbody" style:family="paragraph">
      <style:paragraph-properties fo:margin-bottom="0in"/>
      <style:text-properties style:font-name="TriviaSeznam, helvetica, arial," fo:color="#000000"/>
    </style:style>
    <style:style style:name="P7" style:parent-style-name="Textbody" style:family="paragraph">
      <style:paragraph-properties fo:margin-bottom="0in"/>
      <style:text-properties style:font-name="TriviaSeznam, helvetica, arial," fo:color="#000000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T43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7. B – Český jazyk</text:p>
      <text:p text:style-name="P2">Jméno:</text:p>
      <text:p text:style-name="P3"/>
      <text:p text:style-name="P4">Mluvnice</text:p>
      <text:p text:style-name="P5">učebnice:<text:tab/>str. 38/cv. 5, 1</text:p>
      <text:p text:style-name="P6"><text:tab/><text:tab/>str. 39/cv. 1, 2</text:p>
      <text:p text:style-name="P7"><text:tab/><text:tab/>(cvičení napište do školního sešitu - stačí napsat pouze tvary v<text:s/><text:tab/><text:tab/><text:tab/>závorkách)</text:p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racovní list</text:span></text:p>
      <text:p text:style-name="P15"/>
      <text:p text:style-name="P16">! Pracovní list pošlete do 1. 4. !</text:p>
      <text:p text:style-name="P17"/>
      <text:p text:style-name="P18">1) Učebnice str. 41/cv. 1 – napište pouze slovesa v infinitivu ve správném pořadí (nepište celé věty).</text:p>
      <text:p text:style-name="P19"/>
      <text:p text:style-name="P20"/>
      <text:p text:style-name="P21"/>
      <text:p text:style-name="P22"/>
      <text:p text:style-name="P23"/>
      <text:p text:style-name="P24">2) Vymyslete jednu větu tak, aby odpovídala grafickému vzorci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3) Přetvoř věty do trpného rodu.</text:p>
      <text:p text:style-name="P38"/>
      <text:p text:style-name="P39">1) Učitel rozdává vysvědčení. -</text:p>
      <text:p text:style-name="P40">2) Prodavač objednal zboží. -</text:p>
      <text:p text:style-name="P41">3) Televize vysílá zprávy. -</text:p>
      <text:p text:style-name="P42">4) Pára pohání motor. -</text:p>
      <text:p text:style-name="Standard"><text:span text:style-name="T43">5) Rybáři vypustili rybník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Rückerová</meta:initial-creator>
    <dc:creator>Dagmar Rückerová</dc:creator>
    <meta:creation-date>2020-03-23T20:53:00Z</meta:creation-date>
    <dc:date>2020-03-23T20:5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81" meta:row-count="4" meta:non-whitespace-character-count="498"/>
  </office:meta>
</office:document-meta>
</file>