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iviaSeznam, helvetica, arial,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margin-bottom="0in"/>
      <style:text-properties style:font-name="TriviaSeznam, helvetica, arial," fo:color="#000000"/>
    </style:style>
    <style:style style:name="P3" style:parent-style-name="Textbody" style:family="paragraph">
      <style:paragraph-properties fo:margin-bottom="0in"/>
      <style:text-properties style:font-name="TriviaSeznam, helvetica, arial," fo:color="#000000"/>
    </style:style>
    <style:style style:name="P4" style:parent-style-name="Textbody" style:family="paragraph">
      <style:paragraph-properties fo:margin-bottom="0in"/>
      <style:text-properties style:font-name="TriviaSeznam, helvetica, arial," fo:color="#000000"/>
    </style:style>
    <style:style style:name="P5" style:parent-style-name="Textbody" style:family="paragraph">
      <style:paragraph-properties fo:margin-bottom="0in"/>
      <style:text-properties style:font-name="TriviaSeznam, helvetica, arial," fo:color="#000000"/>
    </style:style>
    <style:style style:name="P6" style:parent-style-name="Textbody" style:family="paragraph">
      <style:paragraph-properties fo:margin-bottom="0in"/>
      <style:text-properties style:font-name="TriviaSeznam, helvetica, arial," fo:color="#000000"/>
    </style:style>
    <style:style style:name="P7" style:parent-style-name="Textbody" style:family="paragraph">
      <style:paragraph-properties fo:margin-bottom="0in"/>
      <style:text-properties style:font-name="TriviaSeznam, helvetica, arial," fo:color="#000000"/>
    </style:style>
    <style:style style:name="P8" style:parent-style-name="Textbody" style:family="paragraph">
      <style:paragraph-properties fo:margin-bottom="0in"/>
      <style:text-properties style:font-name="TriviaSeznam, helvetica, arial," fo:font-style="italic" style:font-style-asian="italic" style:font-style-complex="italic" fo:color="#000000"/>
    </style:style>
    <style:style style:name="P9" style:parent-style-name="Textbody" style:family="paragraph">
      <style:paragraph-properties fo:margin-bottom="0in"/>
      <style:text-properties style:font-name="TriviaSeznam, helvetica, arial," fo:font-style="italic" style:font-style-asian="italic" style:font-style-complex="italic" fo:color="#000000"/>
    </style:style>
    <style:style style:name="P10" style:parent-style-name="Textbody" style:family="paragraph">
      <style:paragraph-properties fo:margin-bottom="0in"/>
      <style:text-properties style:font-name="TriviaSeznam, helvetica, arial," fo:font-style="italic" style:font-style-asian="italic" style:font-style-complex="italic" fo:color="#000000"/>
    </style:style>
    <style:style style:name="P11" style:parent-style-name="Textbody" style:family="paragraph">
      <style:paragraph-properties fo:margin-bottom="0in"/>
      <style:text-properties style:font-name="TriviaSeznam, helvetica, arial," fo:color="#000000"/>
    </style:style>
    <style:style style:name="P12" style:parent-style-name="Textbody" style:family="paragraph">
      <style:paragraph-properties fo:margin-bottom="0in"/>
      <style:text-properties style:font-name="TriviaSeznam, helvetica, arial," fo:color="#000000"/>
    </style:style>
    <style:style style:name="P13" style:parent-style-name="Textbody" style:family="paragraph">
      <style:paragraph-properties fo:margin-bottom="0in"/>
      <style:text-properties style:font-name="TriviaSeznam, helvetica, arial," fo:color="#000000"/>
    </style:style>
    <style:style style:name="P14" style:parent-style-name="Textbody" style:family="paragraph">
      <style:paragraph-properties fo:margin-bottom="0in"/>
      <style:text-properties style:font-name="TriviaSeznam, helvetica, arial," fo:color="#000000"/>
    </style:style>
    <style:style style:name="P15" style:parent-style-name="Textbody" style:family="paragraph">
      <style:paragraph-properties fo:margin-bottom="0in"/>
      <style:text-properties style:font-name="TriviaSeznam, helvetica, arial," fo:color="#000000"/>
    </style:style>
    <style:style style:name="P16" style:parent-style-name="Textbody" style:family="paragraph">
      <style:paragraph-properties fo:margin-bottom="0in"/>
      <style:text-properties style:font-name="TriviaSeznam, helvetica, arial," fo:color="#000000"/>
    </style:style>
    <style:style style:name="P17" style:parent-style-name="Textbody" style:family="paragraph">
      <style:paragraph-properties fo:margin-bottom="0in"/>
      <style:text-properties style:font-name="TriviaSeznam, helvetica, arial," fo:color="#000000"/>
    </style:style>
    <style:style style:name="P18" style:parent-style-name="Textbody" style:family="paragraph">
      <style:paragraph-properties fo:margin-bottom="0in"/>
      <style:text-properties style:font-name="TriviaSeznam, helvetica, arial," fo:color="#000000"/>
    </style:style>
  </office:automatic-styles>
  <office:body>
    <office:text text:use-soft-page-breaks="true">
      <text:p text:style-name="P1">Německý jazyk – 9. A (druhá polovina)</text:p>
      <text:p text:style-name="P2"/>
      <text:p text:style-name="P3">Zdravím Vás,</text:p>
      <text:p text:style-name="P4"/>
      <text:p text:style-name="P5">minulý týden jsem posílala pro upřesnění rozkazovací způsob. Zde máte vypsané cvičení v učebnici a v pracovním sešitě na procvičení<text:s/>rozkazovacího způsobu. Postupujte dle gramatiky, kterou jsem Vám zaslala minulý týden, a podle tabulky v učebnici na straně 48.</text:p>
      <text:p text:style-name="P6"/>
      <text:p text:style-name="P7"/>
      <text:p text:style-name="P8">pracovní sešit:<text:tab/>str. 48/cv. 9</text:p>
      <text:p text:style-name="P9"><text:tab/><text:tab/><text:tab/>str. 49/cv. 10, 12</text:p>
      <text:p text:style-name="P10">učebnice:<text:tab/><text:tab/>str. 48/cv. 12, 13</text:p>
      <text:p text:style-name="P11"/>
      <text:p text:style-name="P12">Dole v učebnici na straně 49 máme tabulku, ve které je vysvětlen minulý čas. Opište si ji do sešitu a podívejte se, jak se uvedená dvě slovesa časují ve všech osobách v minulém čase (sein-být, haben-mít).</text:p>
      <text:p text:style-name="P13"/>
      <text:p text:style-name="P14">Přeji Vám hodně zdraví, pevnou vůli při samostudiu a snad se brzy uvidíme.</text:p>
      <text:p text:style-name="P15"/>
      <text:p text:style-name="P16">S pozdravem</text:p>
      <text:p text:style-name="P17">Králová</text:p>
      <text:p text:style-name="P1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Rückerová</meta:initial-creator>
    <dc:creator>Dagmar Rückerová</dc:creator>
    <meta:creation-date>2020-03-23T20:54:00Z</meta:creation-date>
    <dc:date>2020-03-23T20:54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702" meta:row-count="5" meta:non-whitespace-character-count="602"/>
  </office:meta>
</office:document-meta>
</file>