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color="#FF3333"/>
    </style:style>
    <style:style style:name="T7" style:parent-style-name="StrongEmphasis" style:family="text">
      <style:text-properties fo:color="#FF3333"/>
    </style:style>
    <style:style style:name="T8" style:parent-style-name="Standardnípísmoodstavce" style:family="text">
      <style:text-properties fo:color="#FF3333"/>
    </style:style>
    <style:style style:name="T9" style:parent-style-name="StrongEmphasis" style:family="text">
      <style:text-properties fo:color="#FF3333"/>
    </style:style>
    <style:style style:name="T10" style:parent-style-name="Standardnípísmoodstavce" style:family="text">
      <style:text-properties fo:color="#FF3333"/>
    </style:style>
    <style:style style:name="T11" style:parent-style-name="Standardnípísmoodstavce" style:family="text">
      <style:text-properties fo:color="#FF3333"/>
    </style:style>
    <style:style style:name="T12" style:parent-style-name="Standardnípísmoodstavce" style:family="text">
      <style:text-properties fo:color="#FF3333"/>
    </style:style>
    <style:style style:name="T13" style:parent-style-name="StrongEmphasis" style:family="text">
      <style:text-properties fo:color="#FF3333"/>
    </style:style>
    <style:style style:name="T14" style:parent-style-name="Standardnípísmoodstavce" style:family="text">
      <style:text-properties fo:color="#FF3333"/>
    </style:style>
    <style:style style:name="T15" style:parent-style-name="StrongEmphasis" style:family="text">
      <style:text-properties fo:color="#FF3333"/>
    </style:style>
    <style:style style:name="T16" style:parent-style-name="Standardnípísmoodstavce" style:family="text">
      <style:text-properties fo:color="#FF3333"/>
    </style:style>
    <style:style style:name="T17" style:parent-style-name="Standardnípísmoodstavce" style:family="text">
      <style:text-properties fo:color="#FF3333"/>
    </style:style>
    <style:style style:name="T18" style:parent-style-name="StrongEmphasis" style:family="text">
      <style:text-properties fo:color="#FF3333"/>
    </style:style>
    <style:style style:name="T19" style:parent-style-name="Standardnípísmoodstavce" style:family="text">
      <style:text-properties fo:color="#FF3333"/>
    </style:style>
    <style:style style:name="T20" style:parent-style-name="StrongEmphasis" style:family="text">
      <style:text-properties fo:color="#FF3333"/>
    </style:style>
    <style:style style:name="T21" style:parent-style-name="Standardnípísmoodstavce" style:family="text">
      <style:text-properties fo:color="#FF3333"/>
    </style:style>
    <style:style style:name="T22" style:parent-style-name="StrongEmphasis" style:family="text">
      <style:text-properties fo:color="#FF3333"/>
    </style:style>
    <style:style style:name="T23" style:parent-style-name="Standardnípísmoodstavce" style:family="text">
      <style:text-properties fo:color="#FF3333"/>
    </style:style>
    <style:style style:name="T24" style:parent-style-name="Standardnípísmoodstavce" style:family="text">
      <style:text-properties fo:color="#FF3333"/>
    </style:style>
    <style:style style:name="T25" style:parent-style-name="Standardnípísmoodstavce" style:family="text">
      <style:text-properties fo:color="#FF3333"/>
    </style:style>
    <style:style style:name="T26" style:parent-style-name="StrongEmphasis" style:family="text">
      <style:text-properties fo:color="#FF3333"/>
    </style:style>
    <style:style style:name="T27" style:parent-style-name="Standardnípísmoodstavce" style:family="text">
      <style:text-properties fo:color="#FF3333"/>
    </style:style>
    <style:style style:name="T28" style:parent-style-name="StrongEmphasis" style:family="text">
      <style:text-properties fo:color="#FF3333"/>
    </style:style>
    <style:style style:name="T29" style:parent-style-name="Standardnípísmoodstavce" style:family="text">
      <style:text-properties fo:color="#FF3333"/>
    </style:style>
    <style:style style:name="T30" style:parent-style-name="StrongEmphasis" style:family="text">
      <style:text-properties fo:color="#FF3333"/>
    </style:style>
    <style:style style:name="T31" style:parent-style-name="Standardnípísmoodstavce" style:family="text">
      <style:text-properties fo:color="#FF3333"/>
    </style:style>
    <style:style style:name="T32" style:parent-style-name="Standardnípísmoodstavce" style:family="text">
      <style:text-properties fo:color="#FF3333"/>
    </style:style>
    <style:style style:name="T33" style:parent-style-name="StrongEmphasis" style:family="text">
      <style:text-properties fo:color="#FF3333"/>
    </style:style>
    <style:style style:name="T34" style:parent-style-name="Standardnípísmoodstavce" style:family="text">
      <style:text-properties fo:color="#FF3333"/>
    </style:style>
  </office:automatic-styles>
  <office:body>
    <office:text text:use-soft-page-breaks="true">
      <text:p text:style-name="P1">Německý jazyk – 9. A ( Králová)</text:p>
      <text:p text:style-name="P2"/>
      <text:p text:style-name="P3">Zápis do školního sešitu</text:p>
      <text:p text:style-name="P4"/>
      <text:p text:style-name="P5">Gramatika- rozkazovací způsob</text:p>
      <text:h text:style-name="Nadpis3" text:outline-level="3"><text:bookmark-start text:name="toc-tykani"/><text:bookmark-end text:name="toc-tykani"/>1) Tykání</text:h>
      <text:h text:style-name="Nadpis4" text:outline-level="4"><text:bookmark-start text:name="toc-a-jedna-osoba-ty"/><text:bookmark-end text:name="toc-a-jedna-osoba-ty"/>a) jedna osoba (ty)</text:h>
      <text:p text:style-name="Textbody">Přikazujeme-li něco jedné osobě, musíme vzít nejprve tvar<text:s/>slovesa pro 2. osobu jednotného čísla a z něj odstranit koncovku <text:span text:style-name="StrongEmphasis">-st</text:span>:<text:line-break/></text:p>
      <text:p text:style-name="Textbody"><text:span text:style-name="T6">du<text:s/></text:span><text:span text:style-name="T7">geh</text:span><text:span text:style-name="T8">st→</text:span><text:span text:style-name="T9">Geh</text:span><text:span text:style-name="T10">!</text:span><text:span text:style-name="T11"><text:line-break/></text:span><text:span text:style-name="T12">Du<text:s/></text:span><text:span text:style-name="T13">sprich</text:span><text:span text:style-name="T14">st→</text:span><text:span text:style-name="T15">Sprich</text:span><text:span text:style-name="T16">!</text:span></text:p>
      <text:p text:style-name="Textbody">U silných sloves, která ve 2.a 3. osobě přehlasují, přehláska odpadá:<text:line-break/></text:p>
      <text:p text:style-name="Textbody"><text:span text:style-name="T17">du<text:s/></text:span><text:span text:style-name="T18">schläfst</text:span><text:span text:style-name="T19">→</text:span><text:span text:style-name="T20">Schlaf</text:span><text:span text:style-name="T21">!</text:span></text:p>
      <text:p text:style-name="Textbody">Záporný rozkaz se vytvoří jednoduše přidáním<text:s/><text:span text:style-name="StrongEmphasis">nicht</text:span>.</text:p>
      <text:p text:style-name="Textbody"><text:span text:style-name="T22">Mach</text:span><text:span text:style-name="T23"> das</text:span><text:span text:style-name="T24"><text:s/>nicht!</text:span></text:p>
      <text:h text:style-name="Nadpis4" text:outline-level="4"><text:bookmark-start text:name="toc-b-vice-osob-vy"/><text:bookmark-end text:name="toc-b-vice-osob-vy"/>b) více osob (vy)</text:h>
      <text:p text:style-name="Textbody">Tvar slovesa při rozkazu více osobám (kterým tykáme) je shodný s tvarem pro<text:s/><text:span text:style-name="StrongEmphasis">2. osobu množného čísla</text:span>. V rozkaze ale použijeme samotné sloveso, bez zájmena <text:span text:style-name="StrongEmphasis">ihr</text:span>.</text:p>
      <text:p text:style-name="Textbody"><text:line-break/><text:span text:style-name="T25">→</text:span><text:span text:style-name="T26">Arbeitet<text:s/></text:span><text:span text:style-name="T27">schneller!</text:span></text:p>
      <text:p text:style-name="Textbody"/>
      <text:h text:style-name="Nadpis3" text:outline-level="3"><text:bookmark-start text:name="toc-vykani-vy"/><text:bookmark-end text:name="toc-vykani-vy"/>2) Vykání (Vy)</text:h>
      <text:p text:style-name="Textbody">U vykání je situace mnohem jednodušší, protože použijeme v jednotném i množném čísle stejný tvar –<text:s/><text:span text:style-name="StrongEmphasis">infinitiv<text:s/></text:span>slovesa a zájmeno<text:s/><text:span text:style-name="StrongEmphasis">Sie<text:s/></text:span>(s velkým<text:s/><text:span text:style-name="StrongEmphasis">S</text:span>).</text:p>
      <text:p text:style-name="Quotations"><text:span text:style-name="T28">Fahren Sie</text:span><text:span text:style-name="T29"> erst nach Berlin und dann nach Hamburg.</text:span><text:line-break/></text:p>
      <text:h text:style-name="Nadpis3" text:outline-level="3"><text:bookmark-start text:name="toc-rozkaz-nam-vsem-pojdme"/><text:bookmark-end text:name="toc-rozkaz-nam-vsem-pojdme"/>3) Rozkaz nám všem (Pojďme…)</text:h>
      <text:p text:style-name="Textbody">Můžeme také přikazovat skupině, které jsme sami součástí. V<text:s/>češtině je v tomto případě často užito slovo “pojďme”.<text:line-break/>Použijeme tvar infinitivu a zájmeno<text:s/><text:span text:style-name="StrongEmphasis">wir</text:span>.</text:p>
      <text:p text:style-name="Quotations"><text:span text:style-name="T30">Spielen wir</text:span><text:span text:style-name="T31"> das noch einmal!</text:span><text:span text:style-name="T32"><text:line-break/></text:span><text:span text:style-name="T33">Essen wir</text:span><text:span text:style-name="T34">.</text:span><text:line-break/></text:p>
      <text:soft-page-break/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paragraph-properties fo:margin-top="0.0833in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 Rückerová</meta:initial-creator>
    <dc:creator>Uživatel-ZŠTGM-13</dc:creator>
    <meta:creation-date>2020-03-18T23:14:00Z</meta:creation-date>
    <dc:date>2020-03-20T17:17:00Z</dc:date>
    <meta:template xlink:href="Normal" xlink:type="simple"/>
    <meta:editing-cycles>3</meta:editing-cycles>
    <meta:editing-duration>PT120S</meta:editing-duration>
    <meta:document-statistic meta:page-count="2" meta:paragraph-count="2" meta:word-count="156" meta:character-count="1079" meta:row-count="7" meta:non-whitespace-character-count="925"/>
  </office:meta>
</office:document-meta>
</file>