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riviaSeznam, helvetica, arial," svg:font-family="TriviaSeznam, helvetica, arial,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T7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Textbody" style:family="paragraph">
      <style:text-properties style:font-name="TriviaSeznam, helvetica, arial," fo:color="#000000"/>
    </style:style>
    <style:style style:name="P11" style:parent-style-name="Textbody" style:family="paragraph">
      <style:paragraph-properties fo:widows="2" fo:orphans="2" fo:margin-bottom="0in"/>
      <style:text-properties style:font-name="TriviaSeznam, helvetica, arial," fo:color="#000000"/>
    </style:style>
    <style:style style:name="P12" style:parent-style-name="Standard" style:family="paragraph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color="#FF3333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color="#FF3333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color="#FF3333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4" style:parent-style-name="Standard" style:family="paragraph">
      <style:text-properties fo:color="#000000" fo:font-size="14pt" style:font-size-asian="14pt" style:font-size-complex="14pt"/>
    </style:style>
    <style:style style:name="P25" style:parent-style-name="Standard" style:family="paragraph">
      <style:text-properties fo:color="#000000" fo:font-size="14pt" style:font-size-asian="14pt" style:font-size-complex="14pt"/>
    </style:style>
    <style:style style:name="P26" style:parent-style-name="Standard" style:family="paragraph">
      <style:text-properties fo:color="#000000" fo:font-size="14pt" style:font-size-asian="14pt" style:font-size-complex="14pt"/>
    </style:style>
    <style:style style:name="P27" style:parent-style-name="Standard" style:family="paragraph">
      <style:text-properties fo:color="#000000" fo:font-size="14pt" style:font-size-asian="14pt" style:font-size-complex="14pt"/>
    </style:style>
    <style:style style:name="P28" style:parent-style-name="Standard" style:family="paragraph">
      <style:text-properties fo:color="#000000" fo:font-size="14pt" style:font-size-asian="14pt" style:font-size-complex="14pt"/>
    </style:style>
    <style:style style:name="P29" style:parent-style-name="Standard" style:family="paragraph">
      <style:text-properties fo:color="#000000" fo:font-size="14pt" style:font-size-asian="14pt" style:font-size-complex="14pt"/>
    </style:style>
    <style:style style:name="P30" style:parent-style-name="Standard" style:family="paragraph">
      <style:text-properties fo:color="#000000" fo:font-size="14pt" style:font-size-asian="14pt" style:font-size-complex="14pt"/>
    </style:style>
    <style:style style:name="P31" style:parent-style-name="Standard" style:family="paragraph">
      <style:text-properties fo:color="#000000" fo:font-size="14pt" style:font-size-asian="14pt" style:font-size-complex="14pt"/>
    </style:style>
    <style:style style:name="P32" style:parent-style-name="Standard" style:family="paragraph">
      <style:text-properties fo:color="#000000" fo:font-size="14pt" style:font-size-asian="14pt" style:font-size-complex="14pt"/>
    </style:style>
    <style:style style:name="P33" style:parent-style-name="Standard" style:family="paragraph">
      <style:text-properties fo:color="#000000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37" style:parent-style-name="Standard" style:family="paragraph">
      <style:text-properties fo:color="#000000" fo:font-size="14pt" style:font-size-asian="14pt" style:font-size-complex="14pt"/>
    </style:style>
    <style:style style:name="P38" style:parent-style-name="Standard" style:family="paragraph">
      <style:text-properties fo:color="#000000" fo:font-size="14pt" style:font-size-asian="14pt" style:font-size-complex="14pt"/>
    </style:style>
    <style:style style:name="P39" style:parent-style-name="Standard" style:family="paragraph">
      <style:text-properties fo:color="#000000" fo:font-size="14pt" style:font-size-asian="14pt" style:font-size-complex="14pt"/>
    </style:style>
    <style:style style:name="P40" style:parent-style-name="Standard" style:family="paragraph">
      <style:text-properties fo:color="#000000" fo:font-size="14pt" style:font-size-asian="14pt" style:font-size-complex="14pt"/>
    </style:style>
    <style:style style:name="P41" style:parent-style-name="Standard" style:family="paragraph">
      <style:text-properties fo:color="#000000" fo:font-size="14pt" style:font-size-asian="14pt" style:font-size-complex="14pt"/>
    </style:style>
    <style:style style:name="P42" style:parent-style-name="Standard" style:family="paragraph">
      <style:text-properties fo:color="#000000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46" style:parent-style-name="Standard" style:family="paragraph">
      <style:text-properties fo:color="#000000" fo:font-size="14pt" style:font-size-asian="14pt" style:font-size-complex="14pt"/>
    </style:style>
    <style:style style:name="P47" style:parent-style-name="Standard" style:family="paragraph">
      <style:text-properties fo:color="#000000" fo:font-size="14pt" style:font-size-asian="14pt" style:font-size-complex="14pt"/>
    </style:style>
    <style:style style:name="P48" style:parent-style-name="Standard" style:family="paragraph">
      <style:text-properties fo:color="#000000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50" style:parent-style-name="Standard" style:family="paragraph">
      <style:text-properties fo:font-weight="bold" style:font-weight-asian="bold" style:font-weight-complex="bold" fo:color="#00FFFF" fo:font-size="14pt" style:font-size-asian="14pt" style:font-size-complex="14pt"/>
    </style:style>
    <style:style style:name="P51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52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53" style:parent-style-name="Standard" style:family="paragraph">
      <style:text-properties fo:color="#000000" fo:font-size="14pt" style:font-size-asian="14pt" style:font-size-complex="14pt"/>
    </style:style>
    <style:style style:name="P54" style:parent-style-name="Standard" style:family="paragraph">
      <style:text-properties fo:color="#000000" fo:font-size="14pt" style:font-size-asian="14pt" style:font-size-complex="14pt"/>
    </style:style>
    <style:style style:name="P55" style:parent-style-name="Standard" style:family="paragraph">
      <style:text-properties fo:color="#000000" fo:font-size="14pt" style:font-size-asian="14pt" style:font-size-complex="14pt"/>
    </style:style>
    <style:style style:name="P56" style:parent-style-name="Standard" style:family="paragraph">
      <style:text-properties fo:color="#000000" fo:font-size="14pt" style:font-size-asian="14pt" style:font-size-complex="14pt"/>
    </style:style>
    <style:style style:name="P57" style:parent-style-name="Standard" style:family="paragraph">
      <style:text-properties fo:color="#000000" fo:font-size="14pt" style:font-size-asian="14pt" style:font-size-complex="14pt"/>
    </style:style>
    <style:style style:name="P58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59" style:parent-style-name="Standard" style:family="paragraph">
      <style:text-properties fo:font-weight="bold" style:font-weight-asian="bold" style:font-weight-complex="bold" fo:color="#00FFFF" fo:font-size="14pt" style:font-size-asian="14pt" style:font-size-complex="14pt"/>
    </style:style>
    <style:style style:name="P60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61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62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63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64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65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66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67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8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9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0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Český jazyk – 7. B</text:p>
      <text:p text:style-name="P2"/>
      <text:p text:style-name="P3">Milí sedmáci,</text:p>
      <text:p text:style-name="P4"/>
      <text:p text:style-name="P5">jen připomínám, že jsme probírali<text:s/>při videokonferencích příslovce. Abyste si je mohli <text:s/>procvičit a osvojit, připravila jsem pro vás opět pracovní list. Kdo se hovoru nezúčastnil, opíše si žluté rámečky (učebnice str. 45, 46, 47) do školního sešitu. Údaje z rámečků budete totiž potřebovat<text:s/>k vypracování úkolů.</text:p>
      <text:p text:style-name="Standard"><text:span text:style-name="T6">Někteří z vás mi psali o nějaké cvičení navíc. Poslední dva úkoly jsou<text:s/></text:span><text:span text:style-name="T7">dobrovolné</text:span><text:span text:style-name="T8">, jen pro zájemce.</text:span></text:p>
      <text:p text:style-name="P9">Děkuji všem, kteří se zúčastňují videohovorů, za vaši spolupráci a aktivitu.</text:p>
      <text:p text:style-name="P10"/>
      <text:p text:style-name="P11"/>
      <text:p text:style-name="P12"/>
      <text:p text:style-name="Standard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Pracovní list</text:span></text:p>
      <text:p text:style-name="P19"/>
      <text:p text:style-name="P20">! Pracovní list posílejte do 22. 4. !</text:p>
      <text:p text:style-name="P21"/>
      <text:p text:style-name="P22">1) Určete konkrétní druh příslovcí.</text:p>
      <text:p text:style-name="P23"/>
      <text:p text:style-name="P24">Nadarmo-</text:p>
      <text:p text:style-name="P25">občas-</text:p>
      <text:p text:style-name="P26">poměrně-</text:p>
      <text:p text:style-name="P27">tiše-</text:p>
      <text:p text:style-name="P28">zdaleka-</text:p>
      <text:p text:style-name="P29">zrána-</text:p>
      <text:p text:style-name="P30">hodně-</text:p>
      <text:p text:style-name="P31">vzteky-</text:p>
      <text:p text:style-name="P32">vztekle-</text:p>
      <text:p text:style-name="P33">smíchy-</text:p>
      <text:p text:style-name="P34"/>
      <text:p text:style-name="P35">2) Z přídavných jmen vytvoř příslovce a naopak.</text:p>
      <text:p text:style-name="P36"/>
      <text:p text:style-name="P37">Dojemný-</text:p>
      <text:p text:style-name="P38">náhlý-</text:p>
      <text:p text:style-name="P39">nízko-</text:p>
      <text:p text:style-name="P40">mile-</text:p>
      <text:p text:style-name="P41">nájemný-</text:p>
      <text:p text:style-name="P42">rozumně-</text:p>
      <text:p text:style-name="P43"/>
      <text:p text:style-name="P44">3) Vyčasujte slovesa podle<text:s/>gramatických kategorií uvedených v závorkách.</text:p>
      <text:p text:style-name="P45"/>
      <text:p text:style-name="P46">Napadnout (os. 2., č. mn., zp. rozk. )-</text:p>
      <text:p text:style-name="P47">zalévat (os. 1., č. j., zp. Podmiň., čas minulý, rod Č.) -</text:p>
      <text:soft-page-break/>
      <text:p text:style-name="P48">vyloupit (os. 3., č. mn., zp. Oznam., čas minulý, rod trpný) -</text:p>
      <text:p text:style-name="P49"/>
      <text:p text:style-name="P50">* 4) Dobrovolný úkol.</text:p>
      <text:p text:style-name="P51">Vytvoř příslovečnou spřežku (předložka +podst. jm., příd. Jm., zájmeno, příslovce) pomocí daných slov. Příklad: daleko-zdaleka.</text:p>
      <text:p text:style-name="P52"/>
      <text:p text:style-name="P53">Paměť-</text:p>
      <text:p text:style-name="P54">tma-</text:p>
      <text:p text:style-name="P55">to-</text:p>
      <text:p text:style-name="P56">blízko-</text:p>
      <text:p text:style-name="P57">lehko-</text:p>
      <text:p text:style-name="P58"/>
      <text:p text:style-name="P59">* 5) Dobrovolný úkol.</text:p>
      <text:p text:style-name="P60">Utvořte z následujících slov věty tak, abyste náležitě použili buď spojení předložky se<text:s/>jménem, nebo příslovečné spřežky:</text:p>
      <text:p text:style-name="P61"/>
      <text:p text:style-name="P62">o pravdu X opravdu –<text:s/><text:tab/>1.</text:p>
      <text:p text:style-name="P63"><text:tab/><text:tab/><text:tab/><text:tab/>2.</text:p>
      <text:p text:style-name="P64"/>
      <text:p text:style-name="P65"/>
      <text:p text:style-name="P66">do konce X dokonce-<text:s/><text:tab/>1.</text:p>
      <text:p text:style-name="Standard"><text:span text:style-name="T67"><text:tab/></text:span><text:span text:style-name="T68"><text:tab/></text:span><text:span text:style-name="T69"><text:tab/></text:span><text:span text:style-name="T70"><text:tab/>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riviaSeznam, helvetica, arial," svg:font-family="TriviaSeznam, helvetica, arial,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gmar</meta:initial-creator>
    <dc:creator>Dagmar Rückerová</dc:creator>
    <meta:creation-date>2020-04-17T20:01:00Z</meta:creation-date>
    <dc:date>2020-04-17T20:01:00Z</dc:date>
    <meta:template xlink:href="Normal" xlink:type="simple"/>
    <meta:editing-cycles>2</meta:editing-cycles>
    <meta:editing-duration>PT60S</meta:editing-duration>
    <meta:document-statistic meta:page-count="2" meta:paragraph-count="2" meta:word-count="206" meta:character-count="1426" meta:row-count="10" meta:non-whitespace-character-count="1222"/>
  </office:meta>
</office:document-meta>
</file>