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Textbody" style:family="paragraph">
      <style:text-properties style:font-name="TriviaSeznam, helvetica, arial,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widows="2" fo:orphans="2" fo:margin-bottom="0in"/>
      <style:text-properties style:font-name="TriviaSeznam, helvetica, arial," fo:color="#000000"/>
    </style:style>
    <style:style style:name="P6" style:parent-style-name="Textbody" style:family="paragraph">
      <style:paragraph-properties fo:widows="2" fo:orphans="2" fo:margin-bottom="0in"/>
      <style:text-properties style:font-name="TriviaSeznam, helvetica, arial," fo:color="#000000"/>
    </style:style>
    <style:style style:name="P7" style:parent-style-name="Textbody" style:family="paragraph">
      <style:paragraph-properties fo:widows="2" fo:orphans="2" fo:margin-bottom="0in"/>
      <style:text-properties style:font-name="TriviaSeznam, helvetica, arial," fo:color="#000000"/>
    </style:style>
    <style:style style:name="P8" style:parent-style-name="Textbody" style:family="paragraph">
      <style:paragraph-properties fo:widows="2" fo:orphans="2" fo:margin-bottom="0in"/>
      <style:text-properties style:font-name="TriviaSeznam, helvetica, arial," fo:color="#000000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color="#000000" fo:font-size="14pt" style:font-size-asian="14pt" style:font-size-complex="14pt"/>
    </style:style>
    <style:style style:name="T29" style:parent-style-name="Standardnípísmoodstavce" style:family="text">
      <style:text-properties fo:color="#000000" fo:font-size="14pt" style:font-size-asian="14pt" style:font-size-complex="14pt"/>
    </style:style>
    <style:style style:name="T30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color="#000000" fo:font-size="14pt" style:font-size-asian="14pt" style:font-size-complex="14pt"/>
    </style:style>
    <style:style style:name="T32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color="#000000" fo:font-size="14pt" style:font-size-asian="14pt" style:font-size-complex="14pt"/>
    </style:style>
    <style:style style:name="T34" style:parent-style-name="Standardnípísmoodstavce" style:family="text">
      <style:text-properties fo:color="#000000" fo:font-size="14pt" style:font-size-asian="14pt" style:font-size-complex="14pt"/>
    </style:style>
    <style:style style:name="T35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color="#000000" fo:font-size="14pt" style:font-size-asian="14pt" style:font-size-complex="14pt"/>
    </style:style>
    <style:style style:name="T37" style:parent-style-name="Standardnípísmoodstavce" style:family="text">
      <style:text-properties fo:color="#000000" fo:font-size="14pt" style:font-size-asian="14pt" style:font-size-complex="14pt"/>
    </style:style>
    <style:style style:name="T38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color="#000000" fo:font-size="14pt" style:font-size-asian="14pt" style:font-size-complex="14pt"/>
    </style:style>
    <style:style style:name="T40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color="#000000" fo:font-size="14pt" style:font-size-asian="14pt" style:font-size-complex="14pt"/>
    </style:style>
    <style:style style:name="T42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color="#000000" fo:font-size="14pt" style:font-size-asian="14pt" style:font-size-complex="14pt"/>
    </style:style>
    <style:style style:name="P44" style:parent-style-name="Standard" style:family="paragraph">
      <style:text-properties fo:color="#000000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text-properties fo:color="#000000" fo:font-size="14pt" style:font-size-asian="14pt" style:font-size-complex="14pt"/>
    </style:style>
    <style:style style:name="P48" style:parent-style-name="Standard" style:family="paragraph">
      <style:text-properties fo:color="#000000" fo:font-size="14pt" style:font-size-asian="14pt" style:font-size-complex="14pt"/>
    </style:style>
    <style:style style:name="P49" style:parent-style-name="Standard" style:family="paragraph">
      <style:text-properties fo:color="#000000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Český jazyk – 7. B</text:p>
      <text:p text:style-name="P2">Jméno:</text:p>
      <text:p text:style-name="P3"/>
      <text:p text:style-name="P4">Mluvnice</text:p>
      <text:p text:style-name="P5">učebnice:<text:tab/>str. 40/cv. 1</text:p>
      <text:p text:style-name="P6"><text:tab/><text:tab/>str. 41/cv. 2</text:p>
      <text:p text:style-name="P7"><text:tab/><text:tab/>(cvičení napište do školního sešitu - stačí napsat pouze tvary v<text:s/><text:tab/><text:tab/><text:tab/>závorkách)</text:p>
      <text:p text:style-name="P8"/>
      <text:p text:style-name="P9"/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Pracovní list</text:span></text:p>
      <text:p text:style-name="P16"/>
      <text:p text:style-name="P17">!<text:s/>Pracovní list pošlete do 8. 4. !</text:p>
      <text:p text:style-name="P18"/>
      <text:p text:style-name="P19">1) Užijte ve větách daná slovesa. Použijte tvary příčestí trpného.</text:p>
      <text:p text:style-name="P20"/>
      <text:p text:style-name="P21">vyvolat -</text:p>
      <text:p text:style-name="P22">nabít -</text:p>
      <text:p text:style-name="P23">zvolit -</text:p>
      <text:p text:style-name="P24"/>
      <text:p text:style-name="P25">2) Urči větný člen u podtržených slov.</text:p>
      <text:p text:style-name="P26"/>
      <text:p text:style-name="Standard"><text:span text:style-name="T27">Kvůli nemoci</text:span><text:span text:style-name="T28"><text:s/>nedorazil. -</text:span></text:p>
      <text:p text:style-name="Standard"><text:span text:style-name="T29">Knihy<text:s/></text:span><text:span text:style-name="T30">pro děti</text:span><text:span text:style-name="T31"><text:s/>mě nebaví číst. -</text:span></text:p>
      <text:p text:style-name="Standard"><text:span text:style-name="T32">Vedle lesa</text:span><text:span text:style-name="T33"><text:s/>stojí chaloupka. -</text:span></text:p>
      <text:p text:style-name="Standard"><text:span text:style-name="T34">Pojedu<text:s/></text:span><text:span text:style-name="T35">s dědou.</text:span><text:span text:style-name="T36"><text:s/>-</text:span></text:p>
      <text:p text:style-name="Standard"><text:span text:style-name="T37">Užívám klín<text:s/></text:span><text:span text:style-name="T38">ke štípání</text:span><text:span text:style-name="T39"><text:s/>dřeva. -</text:span></text:p>
      <text:p text:style-name="Standard"><text:span text:style-name="T40">Za deště</text:span><text:span text:style-name="T41"><text:s/>ven nepůjdeš. -</text:span></text:p>
      <text:p text:style-name="Standard"><text:span text:style-name="T42">Přes zákaz</text:span><text:span text:style-name="T43"><text:s/>děti utekly. -</text:span></text:p>
      <text:p text:style-name="P44"/>
      <text:p text:style-name="P45">3) Vyčasujte slovesa podle gramatických kategorií uvedených v závorkách.</text:p>
      <text:p text:style-name="P46"/>
      <text:p text:style-name="P47">Psát (1. osoba, č. j., způsob oznamovací, čas budoucí, slovesný rod činný) -</text:p>
      <text:p text:style-name="P48">poslat (3. os, č. j., zp. oznam., čas minulý, rod trpný) -</text:p>
      <text:p text:style-name="P49">jít (1. os., č. mn., zp. rozkaz.) -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 Rückerová</meta:initial-creator>
    <dc:creator>Dagmar Rückerová</dc:creator>
    <meta:creation-date>2020-03-31T21:51:00Z</meta:creation-date>
    <dc:date>2020-03-31T21:52:00Z</dc: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88" meta:row-count="5" meta:non-whitespace-character-count="675"/>
  </office:meta>
</office:document-meta>
</file>