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4.3333in" style:use-optimal-column-width="false"/>
    </style:style>
    <style:style style:name="TableColumn12" style:family="table-column">
      <style:table-column-properties style:column-width="1.1041in" style:use-optimal-column-width="false"/>
    </style:style>
    <style:style style:name="Table10" style:family="table">
      <style:table-properties style:width="5.43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5" style:parent-style-name="StrongEmphasis" style:family="text">
      <style:text-properties fo:font-weight="normal" style:font-weight-asian="normal" style:font-weight-complex="normal" fo:color="#FF3300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TableCell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T21" style:parent-style-name="StrongEmphasis" style:family="text">
      <style:text-properties fo:font-weight="normal" style:font-weight-asian="normal" style:font-weight-complex="normal" fo:color="#FF3300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TableCell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fo:font-weight="normal" style:font-weight-asian="normal" style:font-weight-complex="normal" fo:color="#FF3300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30" style:family="table-row">
      <style:table-row-properties style:min-row-height="0.2625in" style:use-optimal-row-height="false"/>
    </style:style>
    <style:style style:name="TableCell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T33" style:parent-style-name="StrongEmphasis" style:family="text">
      <style:text-properties fo:font-weight="normal" style:font-weight-asian="normal" style:font-weight-complex="normal" fo:color="#FF3300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T35" style:parent-style-name="StrongEmphasis" style:family="text">
      <style:text-properties fo:font-weight="normal" style:font-weight-asian="normal" style:font-weight-complex="normal"/>
    </style:style>
    <style:style style:name="T36" style:parent-style-name="StrongEmphasis" style:family="text">
      <style:text-properties fo:font-weight="normal" style:font-weight-asian="normal" style:font-weight-complex="normal" fo:color="#FF3300"/>
    </style:style>
    <style:style style:name="T37" style:parent-style-name="StrongEmphasis" style:family="text">
      <style:text-properties fo:font-weight="normal" style:font-weight-asian="normal" style:font-weight-complex="normal"/>
    </style:style>
    <style:style style:name="T38" style:parent-style-name="StrongEmphasis" style:family="text">
      <style:text-properties fo:font-weight="normal" style:font-weight-asian="normal" style:font-weight-complex="normal" fo:color="#FF3300"/>
    </style:style>
    <style:style style:name="T39" style:parent-style-name="StrongEmphasis" style:family="text">
      <style:text-properties fo:font-weight="normal" style:font-weight-asian="normal" style:font-weight-complex="normal"/>
    </style:style>
    <style:style style:name="T40" style:parent-style-name="StrongEmphasis" style:family="text">
      <style:text-properties fo:font-weight="normal" style:font-weight-asian="normal" style:font-weight-complex="normal"/>
    </style:style>
    <style:style style:name="T41" style:parent-style-name="StrongEmphasis" style:family="text">
      <style:text-properties fo:font-weight="normal" style:font-weight-asian="normal" style:font-weight-complex="normal" fo:color="#FF3300"/>
    </style:style>
    <style:style style:name="T42" style:parent-style-name="StrongEmphasis" style:family="text">
      <style:text-properties fo:font-weight="normal" style:font-weight-asian="normal" style:font-weight-complex="normal"/>
    </style:style>
    <style:style style:name="TableCell43" style:family="table-cell">
      <style:table-cell-properties fo:border="none" style:writing-mode="lr-tb" fo:padding-top="0.0194in" fo:padding-left="0.0194in" fo:padding-bottom="0.0194in" fo:padding-right="0.0194in"/>
    </style:style>
    <style:style style:name="P44" style:parent-style-name="TableContents" style:family="paragraph">
      <style:text-properties fo:font-size="2pt" style:font-size-asian="2pt" style:font-size-complex="2pt"/>
    </style:style>
    <style:style style:name="P4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Německý jazyk – 9. A</text:p>
      <text:p text:style-name="P2"/>
      <text:p text:style-name="Standard">Milí deváťáci, zdravím Vás v novém týdnu,</text:p>
      <text:p text:style-name="Standard"/>
      <text:p text:style-name="Standard">zasílám seznam cvičení z učebnice a z pracovního sešitu, které si vypracujete.</text:p>
      <text:p text:style-name="Standard">Jelikož jste si měli sami nastudovat<text:s/>novou látku, připravila jsem pro vás krátké cvičení, abych se přesvědčila, že jste dané látce porozuměli. Úkol můžete vypracovat rovnou v počítači a posílejte ho na mou e-mailovou adresu (<text:a xlink:href="mailto:aneta.kralova@zstgmvimperk.cz" office:target-frame-name="_top" xlink:show="replace">aneta.kralova@zstgmvimperk.cz</text:a>).</text:p>
      <text:p text:style-name="Standard"/>
      <text:p text:style-name="P3">Učebnice:<text:s/><text:tab/><text:tab/>str. 49/cv. 14</text:p>
      <text:p text:style-name="P4">Pracovní sešit:<text:s/><text:tab/>str. 50/cv. 13</text:p>
      <text:p text:style-name="P5"/>
      <text:p text:style-name="Standard">Mnoho trpělivosti při dalším samostatném učení.</text:p>
      <text:p text:style-name="Standard"/>
      <text:p text:style-name="Standard">S pozdravem</text:p>
      <text:p text:style-name="Standard">Králová</text:p>
      <text:p text:style-name="P6">Pracovní list</text:p>
      <text:p text:style-name="P7"/>
      <text:p text:style-name="P8">1) Přelož věty (rozkazovací způsob).</text:p>
      <text:p text:style-name="Standard"/>
      <text:p text:style-name="Standard">Jdi domů! -</text:p>
      <text:p text:style-name="Standard">Děti, zavřete okna! -</text:p>
      <text:p text:style-name="Standard">Buď tiše! -</text:p>
      <text:p text:style-name="Standard">Zůstaňte (Vy) před domem! -</text:p>
      <text:p text:style-name="Standard">Napišme pěkné dopisy! -</text:p>
      <text:p text:style-name="Standard"/>
      <text:p text:style-name="P9">2) Pokud najdeš špatný tvar slovesa, napiš správný tvar vedle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/>
            <text:p text:style-name="TableContents"><text:span text:style-name="T15">War</text:span><text:span text:style-name="T16"><text:s/>du schon mal in den USA?</text:span></text:p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><text:span text:style-name="T20">Sie (ona)<text:s/></text:span><text:span text:style-name="T21">warst</text:span><text:span text:style-name="T22"><text:s/>verärgert.</text:span></text:p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><text:span text:style-name="T26">Elfriede<text:s/></text:span><text:span text:style-name="T27">hattest</text:span><text:span text:style-name="T28"><text:s/>Glück.</text:span></text:p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<text:span text:style-name="T32">Wir<text:s/></text:span><text:span text:style-name="T33">hatte</text:span><text:span text:style-name="T34"><text:s/>früher einen Hund.</text:span></text:p>
            <text:p text:style-name="TableContents"><text:span text:style-name="T35">Ich<text:s/></text:span><text:span text:style-name="T36">hatten</text:span><text:span text:style-name="T37"><text:s/>zum Früstuck Brot. -</text:span></text:p>
            <text:p text:style-name="TableContents"><text:span text:style-name="T38">Hatt</text:span><text:span text:style-name="T39"><text:s/>Ihr zu Hause die Katze? -</text:span></text:p>
            <text:p text:style-name="TableContents"><text:span text:style-name="T40">Warum<text:s/></text:span><text:span text:style-name="T41">waren<text:s/></text:span><text:span text:style-name="T42">du immer unzufrieden? -</text:span></text:p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 Rückerová</meta:initial-creator>
    <dc:creator>Dagmar Rückerová</dc:creator>
    <meta:creation-date>2020-03-31T21:52:00Z</meta:creation-date>
    <dc:date>2020-03-31T21:52:00Z</dc:date>
    <meta:template xlink:href="Normal" xlink:type="simple"/>
    <meta:editing-cycles>2</meta:editing-cycles>
    <meta:editing-duration>PT0S</meta:editing-duration>
    <meta:document-statistic meta:page-count="2" meta:paragraph-count="2" meta:word-count="147" meta:character-count="1016" meta:row-count="7" meta:non-whitespace-character-count="871"/>
  </office:meta>
</office:document-meta>
</file>