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Německý jazyk – 9. A</text:p>
      <text:p text:style-name="P2"/>
      <text:p text:style-name="Standard">Zdravím Vás,</text:p>
      <text:p text:style-name="Standard"/>
      <text:p text:style-name="Standard">chybí nám dodělat poslední dvě cvičení z páté lekce. Dále připomínám, že jsme se domluvili na tom, že si v pondělí (ve 13:00 hodin) napíšeme<text:s/>závěrečný test z páté lekce, nezapomeňte na něj.</text:p>
      <text:p text:style-name="Standard"/>
      <text:p text:style-name="Standard"/>
      <text:p text:style-name="P3">Učebnice:<text:s/><text:tab/>str. 50/ cv. 16, 17</text:p>
      <text:p text:style-name="P4"/>
      <text:p text:style-name="P5">Zopakovat slovíčka z 5. lekce</text:p>
      <text:p text:style-name="P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</meta:initial-creator>
    <dc:creator>Dagmar Rückerová</dc:creator>
    <meta:creation-date>2020-04-22T20:24:00Z</meta:creation-date>
    <dc:date>2020-04-22T20:2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1" meta:row-count="2" meta:non-whitespace-character-count="250"/>
  </office:meta>
</office:document-meta>
</file>