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Textbody" style:family="paragraph">
      <style:text-properties style:font-name="TriviaSeznam, helvetica, arial," fo:color="#000000"/>
    </style:style>
    <style:style style:name="P7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5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6" style:parent-style-name="Standardnípísmoodstavce" style:family="text">
      <style:text-properties fo:color="#000000" fo:font-size="14pt" style:font-size-asian="14pt" style:font-size-complex="14pt"/>
    </style:style>
    <style:style style:name="T47" style:parent-style-name="Standardnípísmoodstavce" style:family="text">
      <style:text-properties fo:color="#000000" fo:font-size="14pt" style:font-size-asian="14pt" style:font-size-complex="14pt"/>
    </style:style>
    <style:style style:name="T48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9" style:parent-style-name="Standardnípísmoodstavce" style:family="text">
      <style:text-properties fo:color="#000000" fo:font-size="14pt" style:font-size-asian="14pt" style:font-size-complex="14pt"/>
    </style:style>
    <style:style style:name="T50" style:parent-style-name="Standardnípísmoodstavce" style:family="text">
      <style:text-properties fo:color="#000000" fo:font-size="14pt" style:font-size-asian="14pt" style:font-size-complex="14pt"/>
    </style:style>
    <style:style style:name="T51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2" style:parent-style-name="Standardnípísmoodstavce" style:family="text">
      <style:text-properties fo:color="#000000" fo:font-size="14pt" style:font-size-asian="14pt" style:font-size-complex="14pt"/>
    </style:style>
    <style:style style:name="T53" style:parent-style-name="Standardnípísmoodstavce" style:family="text">
      <style:text-properties fo:color="#000000" fo:font-size="14pt" style:font-size-asian="14pt" style:font-size-complex="14pt"/>
    </style:style>
    <style:style style:name="T54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T56" style:parent-style-name="Standardnípísmoodstavce" style:family="text">
      <style:text-properties fo:color="#000000" fo:font-size="14pt" style:font-size-asian="14pt" style:font-size-complex="14pt"/>
    </style:style>
    <style:style style:name="T57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Český jazyk – 7. B</text:p>
      <text:p text:style-name="P2"/>
      <text:p text:style-name="P3">Dobrý den,</text:p>
      <text:p text:style-name="P4"/>
      <text:p text:style-name="P5">sedmáci, stále probíráme příslovce. Tento týden jsme si zopakovali stupňování příslovcí. Kdo se nezúčastnil videokonference, stupňování příslovcí najde<text:s/>v učebnici na straně 49.</text:p>
      <text:p text:style-name="P6"/>
      <text:p text:style-name="P7"/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acovní list</text:span></text:p>
      <text:p text:style-name="P14"/>
      <text:p text:style-name="P15">! Pracovní list posílejte do 29. 4. !</text:p>
      <text:p text:style-name="P16"/>
      <text:p text:style-name="P17">1) Stupňujte příslovce do požadovaného tvaru.</text:p>
      <text:p text:style-name="P18">Př.: snadno (2)- snadněji</text:p>
      <text:p text:style-name="P19"/>
      <text:p text:style-name="P20">sladce (3)-</text:p>
      <text:p text:style-name="P21">řídce (2)-</text:p>
      <text:p text:style-name="P22">rád (2) -</text:p>
      <text:p text:style-name="P23">krátce (2)-</text:p>
      <text:p text:style-name="P24">draho (2)-</text:p>
      <text:p text:style-name="P25">vysoko (3)-</text:p>
      <text:p text:style-name="P26">blízko (2)-</text:p>
      <text:p text:style-name="P27">pomalu (2)-</text:p>
      <text:p text:style-name="P28">nízko (3) -</text:p>
      <text:p text:style-name="P29">lehko (2)-</text:p>
      <text:p text:style-name="P30">nejlépe (1)-</text:p>
      <text:p text:style-name="P31">hůře (1) -</text:p>
      <text:p text:style-name="P32">prudce (2)-</text:p>
      <text:p text:style-name="P33">široko (2)-</text:p>
      <text:p text:style-name="P34">hluboko (2)-</text:p>
      <text:p text:style-name="P35">málo (2)-</text:p>
      <text:p text:style-name="P36">mnoho (2)-</text:p>
      <text:p text:style-name="P37">daleko (3)-</text:p>
      <text:p text:style-name="P38"/>
      <text:p text:style-name="P39">2) Uveďte, který je nejdůležitější rozdíl mezi slovesným rodem činným a slovesným rodem trpným.</text:p>
      <text:p text:style-name="P40"/>
      <text:p text:style-name="P41"/>
      <text:p text:style-name="P42">3) U dané věty podtrhni:</text:p>
      <text:p text:style-name="Standard"><text:span text:style-name="T43"><text:tab/></text:span><text:span text:style-name="T44">a) příslovce a</text:span><text:span text:style-name="T45"><text:s/>přísudek –<text:s/></text:span><text:span text:style-name="T46">Věci naházela do tašky halabala.</text:span></text:p>
      <text:p text:style-name="Standard"><text:span text:style-name="T47"><text:tab/></text:span><text:span text:style-name="T48">b) předložku a zájmeno –<text:s/></text:span><text:span text:style-name="T49">Mermomocí chtěl jít s námi.</text:span></text:p>
      <text:p text:style-name="Standard"><text:span text:style-name="T50"><text:tab/></text:span><text:span text:style-name="T51">c) příslovce míry –<text:s/></text:span><text:span text:style-name="T52">Zvládl to poměrně rychle.</text:span></text:p>
      <text:p text:style-name="Standard"><text:span text:style-name="T53"><text:tab/></text:span><text:span text:style-name="T54">d) přívlastek neshodný –<text:s/></text:span><text:span text:style-name="T55">Přečetli jsme si jen úryvky z časopisů.</text:span></text:p>
      <text:soft-page-break/>
      <text:p text:style-name="Standard"><text:span text:style-name="T56"><text:tab/></text:span><text:span text:style-name="T57">e) předmět – Odejdu s ním kvůli mé hrdosti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gmar</meta:initial-creator>
    <dc:creator>Dagmar Rückerová</dc:creator>
    <meta:creation-date>2020-04-22T20:24:00Z</meta:creation-date>
    <dc:date>2020-04-22T20:24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50" meta:row-count="6" meta:non-whitespace-character-count="814"/>
  </office:meta>
</office:document-meta>
</file>