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color="#FF00CC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FF00CC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color="#FF00CC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color="#FF00CC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color="#FF00CC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color="#FF00CC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style:font-weight-complex="bold" fo:color="#FF00CC" fo:font-size="14pt" style:font-size-asian="14pt" style:font-size-complex="14pt"/>
    </style:style>
    <style:style style:name="P5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5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2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4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5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7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8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0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style="italic" style:font-style-asian="italic" style:font-style-complex="italic"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/>
      <text:p text:style-name="P3">Milí sedmáci,</text:p>
      <text:p text:style-name="P4"/>
      <text:p text:style-name="P5">v tomto souboru najdete opět<text:s/>dva pracovní listy. První pracovní list posílejte do čtvrtka 21. 5. a druhý pracovní list pošlete o týden později, tedy do 28. května.</text:p>
      <text:p text:style-name="P6">Chválím většinu třídy za včasné plnění úkolů a za aktivitu, kterou projevujete při videohovoru. :)</text:p>
      <text:p text:style-name="P7"/>
      <text:p text:style-name="P8"><text:tab/><text:tab/><text:tab/><text:tab/><text:tab/>1. Pracovní list (do 21. 5.)</text:p>
      <text:p text:style-name="P9"/>
      <text:p text:style-name="P10">1. Rozhodni, zda se jedná o metaforu (vnější podobnost) či metonymii (vnitřní souvislost).</text:p>
      <text:p text:style-name="P11"/>
      <text:p text:style-name="P12">ušít kalhoty z MANŠESTRU-</text:p>
      <text:p text:style-name="P13">jíst SEGEDÍN-</text:p>
      <text:p text:style-name="P14">poslouchat SMETANU-</text:p>
      <text:p text:style-name="P15">zlomit ZUB pily-</text:p>
      <text:p text:style-name="P16">mít OKO na punčoše-</text:p>
      <text:p text:style-name="P17">ČELO postele-</text:p>
      <text:p text:style-name="P18">NOHY u stolu-</text:p>
      <text:p text:style-name="P19">KORUNA stromu-</text:p>
      <text:p text:style-name="P20">vypít SKLENICI-</text:p>
      <text:p text:style-name="P21">rozbít hrnec s jedním UCHEM-</text:p>
      <text:p text:style-name="P22">pět NEWTONŮ-</text:p>
      <text:p text:style-name="P23">zpívat GOTTA-</text:p>
      <text:p text:style-name="P24"/>
      <text:p text:style-name="P25">2. Která obrazná vyjádření vystihují význam těchto sloves?</text:p>
      <text:p text:style-name="P26"/>
      <text:p text:style-name="P27">Rozpakoval se:</text:p>
      <text:p text:style-name="P28"/>
      <text:p text:style-name="P29">Lekl se:</text:p>
      <text:p text:style-name="P30"/>
      <text:p text:style-name="P31">Utíkal:</text:p>
      <text:p text:style-name="P32"/>
      <text:p text:style-name="P33">Lhal:</text:p>
      <text:p text:style-name="P34"/>
      <text:p text:style-name="P35">Hrklo v něm. Chodil kolem toho jako kolem horké kaše. Letěl jako vítr. Věšel nám na nos<text:s/>bulíky. Byl jako namydlený blesk. Zůstal stát jako solný sloup.</text:p>
      <text:p text:style-name="P36"/>
      <text:p text:style-name="P37">3. Proveď rozbor větných členů a slovních druhů. (*Pozor na druh přísudku, který druh slovesa obsahuje?.)</text:p>
      <text:p text:style-name="P38"/>
      <text:p text:style-name="P39">Profesora na hodinách lektvarů nesmí nikdo vyrušovat.</text:p>
      <text:p text:style-name="P40"/>
      <text:soft-page-break/>
      <text:p text:style-name="P41">Profesora-</text:p>
      <text:p text:style-name="P42">na hodinách-</text:p>
      <text:p text:style-name="P43">lektvarů-</text:p>
      <text:p text:style-name="P44">nesmí-</text:p>
      <text:p text:style-name="P45">nikdo-</text:p>
      <text:p text:style-name="P46">vyrušovat-</text:p>
      <text:p text:style-name="P47"/>
      <text:p text:style-name="P48"/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1. Pracovní list (do 28. 5.)</text:span></text:p>
      <text:p text:style-name="P54"/>
      <text:p text:style-name="Standard"><text:span text:style-name="T55">1. K daným slovům uveďte vždy tři synonyma.</text:span></text:p>
      <text:p text:style-name="P56"/>
      <text:p text:style-name="P57">mluvit-</text:p>
      <text:p text:style-name="P58">jít-</text:p>
      <text:p text:style-name="P59">pěkný-</text:p>
      <text:p text:style-name="P60">maličkost-</text:p>
      <text:p text:style-name="P61"/>
      <text:p text:style-name="P62">2. K následujícím slovům doplňte antonyma.</text:p>
      <text:p text:style-name="P63"/>
      <text:p text:style-name="P64">Vzbudit-</text:p>
      <text:p text:style-name="P65">mokrý-</text:p>
      <text:p text:style-name="P66">skončit-</text:p>
      <text:p text:style-name="P67">rozkvétající-</text:p>
      <text:p text:style-name="P68">nic-</text:p>
      <text:p text:style-name="P69">zdar-</text:p>
      <text:p text:style-name="P70"/>
      <text:p text:style-name="P71">3. Nahraďte ve<text:s/>větách všechna slova antonymy. Věty napište.</text:p>
      <text:p text:style-name="P72"/>
      <text:p text:style-name="P73">Probudili jsme se brzy. -</text:p>
      <text:p text:style-name="P74">Dospělí odcházejí pryč. -</text:p>
      <text:p text:style-name="P75">Večer se trochu ochladilo. -</text:p>
      <text:p text:style-name="P76"/>
      <text:p text:style-name="P77">4. Nahraďte podtržená slova synonymy.</text:p>
      <text:p text:style-name="P78"/>
      <text:p text:style-name="Standard"><text:span text:style-name="T79">Osvěžuji si</text:span><text:span text:style-name="T80"><text:s/>slovní zásobu. -</text:span></text:p>
      <text:p text:style-name="Standard"><text:span text:style-name="T81">Dělám to z<text:s/></text:span><text:span text:style-name="T82">hlubších</text:span><text:span text:style-name="T83"><text:s/>důvodů. -</text:span></text:p>
      <text:p text:style-name="Standard"><text:span text:style-name="T84">Jsou to jen<text:s/></text:span><text:span text:style-name="T85">malichernosti</text:span><text:span text:style-name="T86">. -</text:span></text:p>
      <text:p text:style-name="Standard"><text:span text:style-name="T87">Neviděl v tom<text:s/></text:span><text:span text:style-name="T88">problém</text:span><text:span text:style-name="T89">.-</text:span></text:p>
      <text:p text:style-name="Standard"><text:span text:style-name="T90">Ustálené spojení slov</text:span><text:span text:style-name="T91">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5-13T20:57:00Z</meta:creation-date>
    <dc:date>2020-05-13T20:57:00Z</dc: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640" meta:row-count="11" meta:non-whitespace-character-count="1405"/>
  </office:meta>
</office:document-meta>
</file>