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color="#FF00CC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color="#FF00CC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CC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CC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CC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CC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CC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color="#000000" fo:font-size="14pt" style:font-size-asian="14pt" style:font-size-complex="14pt"/>
    </style:style>
    <style:style style:name="P58" style:parent-style-name="Standard" style:family="paragraph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P60" style:parent-style-name="Standard" style:family="paragraph">
      <style:text-properties fo:color="#000000" fo:font-size="14pt" style:font-size-asian="14pt" style:font-size-complex="14pt"/>
    </style:style>
    <style:style style:name="P61" style:parent-style-name="Standard" style:family="paragraph">
      <style:text-properties fo:color="#000000" fo:font-size="14pt" style:font-size-asian="14pt" style:font-size-complex="14pt"/>
    </style:style>
    <style:style style:name="P62" style:parent-style-name="Standard" style:family="paragraph">
      <style:text-properties fo:color="#000000" fo:font-size="14pt" style:font-size-asian="14pt" style:font-size-complex="14pt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Český jazyk – 7. B</text:p>
      <text:p text:style-name="P2"/>
      <text:p text:style-name="P3">Zdravím Vás,</text:p>
      <text:p text:style-name="P4"/>
      <text:p text:style-name="P5">sedmáci, v tomto souboru najdete opět úkoly na dva týdny. První pracovní list posílejte do 4. 6. a druhý (netradiční) úkol pošlete do 11. června.</text:p>
      <text:p text:style-name="P6"/>
      <text:p text:style-name="P7">V<text:s/>rámci slohu jsme probírali životopis. Chtěla bych, abyste si zkusili vytvořit vlastní životopis. Posílám vám odkaz internetové adresy, na které si jednoduše vytvoříte životopis. Poté si ho uložíte do počítače a jako pdf soubor mi ho zašlete.</text:p>
      <text:p text:style-name="P8"/>
      <text:p text:style-name="P9"/>
      <text:p text:style-name="P10"><text:tab/><text:tab/><text:tab/><text:tab/><text:tab/>1. Pracovní list (do 4. 6.)</text:p>
      <text:p text:style-name="P11"/>
      <text:p text:style-name="P12">1. Přiřaďte věty či slova k daným termínům.</text:p>
      <text:p text:style-name="P13"/>
      <text:p text:style-name="P14">Sousloví -</text:p>
      <text:p text:style-name="P15"/>
      <text:p text:style-name="P16">Jednoznačné slovo -</text:p>
      <text:p text:style-name="P17"/>
      <text:p text:style-name="P18">Mnohoznačné slovo -</text:p>
      <text:p text:style-name="P19"/>
      <text:p text:style-name="P20">Synonymum -</text:p>
      <text:p text:style-name="P21"/>
      <text:p text:style-name="P22">Antonymum -</text:p>
      <text:p text:style-name="P23"/>
      <text:p text:style-name="P24">Homonymum -</text:p>
      <text:p text:style-name="P25"/>
      <text:p text:style-name="P26">Metafora -</text:p>
      <text:p text:style-name="P27"/>
      <text:p text:style-name="P28">Metonymie -</text:p>
      <text:p text:style-name="P29"/>
      <text:p text:style-name="P30">Synekdocha -</text:p>
      <text:p text:style-name="P31"/>
      <text:p text:style-name="P32">Personifikace -</text:p>
      <text:p text:style-name="P33"/>
      <text:p text:style-name="P34">Větný člen. Slunce nakukuje do oken.<text:s/>Zemědělec. Běžet-utíkat. Koruna. Smát se-plakat. Spořit s liškou. Nepřišla ani noha. Snědl dvě volská oka. Září.</text:p>
      <text:p text:style-name="P35"/>
      <text:p text:style-name="P36">2. Vysvětlete význam slov cizího původu a rozhodněte, zda jsou spisovná, nebo nespisovná.</text:p>
      <text:p text:style-name="P37"/>
      <text:p text:style-name="P38">Kšeft-</text:p>
      <text:p text:style-name="P39">biflovat-</text:p>
      <text:p text:style-name="P40">dabovat-</text:p>
      <text:soft-page-break/>
      <text:p text:style-name="P41">šuple-</text:p>
      <text:p text:style-name="P42">internet-</text:p>
      <text:p text:style-name="P43">notebook-</text:p>
      <text:p text:style-name="P44"/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2. Životopis (do 11. 6.)</text:span></text:p>
      <text:p text:style-name="P50"/>
      <text:p text:style-name="P51"/>
      <text:p text:style-name="Standard"><text:a xlink:href="https://europass.cedefop.europa.eu/editors/cs/cv/compose" office:target-frame-name="_top" xlink:show="replace"><text:span text:style-name="T52">https://europass.cedefop.europa.eu/editors/cs/cv/compose</text:span></text:a><text:span text:style-name="T53">#</text:span></text:p>
      <text:p text:style-name="P54"/>
      <text:p text:style-name="P55">Tento odkaz si zkopírujte a vložte do vyhledávače (stránka: europass.cz).</text:p>
      <text:p text:style-name="P56">Začněte vyplňovat příslušná pole.</text:p>
      <text:p text:style-name="P57">Po dokončení vašeho životopisu kliknete „vygenerovat“ (vpravo dole), poté zvolíte umístění: moje zařízení (stáhnete si soubor do vašeho počítače) a kliknete stáhnout.</text:p>
      <text:p text:style-name="P58">Stažený soubor mi zašlete klasicky jako soubor přes e-mail.</text:p>
      <text:p text:style-name="P59">Váš životopis bude stručnější, protože jste mladí, ale jde o to, abyste měli nějakou zkušenost s vytvořením opravdového životopisu např. při žádání o práci.</text:p>
      <text:p text:style-name="P60">Dávám vám na výběr dvě možnosti:</text:p>
      <text:p text:style-name="P61"/>
      <text:p text:style-name="P62">1) vytvořte váš současný skutečný životopis</text:p>
      <text:p text:style-name="P63"/>
      <text:p text:style-name="P64">2) vytvořte životopis, jak budete vypadat za pár let (napište do něj to, čeho byste chtěli v životě dosáhnout - např. vzdělání, kurzy, praxe, cestování, zájmy, práce).</text:p>
      <text:p text:style-name="P65"/>
      <text:p text:style-name="P66">Pokud by někomu stránka nešla otevřít, napište mi e-mail.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</meta:initial-creator>
    <dc:creator>Dagmar Rückerová</dc:creator>
    <meta:creation-date>2020-05-28T21:17:00Z</meta:creation-date>
    <dc:date>2020-05-28T21:17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913" meta:row-count="13" meta:non-whitespace-character-count="1639"/>
  </office:meta>
</office:document-meta>
</file>