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P5" style:parent-style-name="Standard" style:family="paragraph">
      <style:text-properties fo:font-style="italic" style:font-style-asian="italic" style:font-style-complex="italic"/>
    </style:style>
    <style:style style:name="P6" style:parent-style-name="Standard" style:family="paragraph">
      <style:text-properties fo:font-style="italic" style:font-style-asian="italic" style:font-style-complex="italic"/>
    </style:style>
    <style:style style:name="P7" style:parent-style-name="Standard" style:family="paragraph">
      <style:text-properties fo:font-style="italic" style:font-style-asian="italic" style:font-style-complex="italic"/>
    </style:style>
    <style:style style:name="P8" style:parent-style-name="Standard" style:family="paragraph">
      <style:text-properties fo:font-style="italic" style:font-style-asian="italic" style:font-style-complex="italic"/>
    </style:style>
    <style:style style:name="P9" style:parent-style-name="Standard" style:family="paragraph">
      <style:text-properties fo:font-style="italic" style:font-style-asian="italic" style:font-style-complex="italic"/>
    </style:style>
    <style:style style:name="P10" style:parent-style-name="Standard" style:family="paragraph">
      <style:text-properties fo:font-weight="bold" style:font-weight-asian="bold" style:font-weight-complex="bold" fo:color="#FF3333" fo:font-size="14pt" style:font-size-asian="14pt" style:font-size-complex="14pt"/>
    </style:style>
    <style:style style:name="P11" style:parent-style-name="Standard" style:family="paragraph">
      <style:text-properties fo:color="#000000" fo:font-size="13pt" style:font-size-asian="13pt" style:font-size-complex="13pt"/>
    </style:style>
    <style:style style:name="P12" style:parent-style-name="Standard" style:family="paragraph">
      <style:text-properties fo:color="#000000" fo:font-size="13pt" style:font-size-asian="13pt" style:font-size-complex="13pt"/>
    </style:style>
    <style:style style:name="P13" style:parent-style-name="Standard" style:family="paragraph">
      <style:text-properties fo:color="#000000" fo:font-size="13pt" style:font-size-asian="13pt" style:font-size-complex="13pt"/>
    </style:style>
    <style:style style:name="P14" style:parent-style-name="Standard" style:family="paragraph">
      <style:text-properties fo:color="#000000" fo:font-size="13pt" style:font-size-asian="13pt" style:font-size-complex="13pt"/>
    </style:style>
    <style:style style:name="P15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8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T29" style:parent-style-name="Standardnípísmoodstavce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35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36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37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38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T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0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1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Německý jazyk – 9. A</text:p>
      <text:p text:style-name="P2"/>
      <text:p text:style-name="Standard"/>
      <text:p text:style-name="Standard"/>
      <text:p text:style-name="Standard"><text:tab/><text:tab/><text:tab/><text:tab/><text:span text:style-name="T3">Týden od 18.-22. května</text:span></text:p>
      <text:p text:style-name="Standard"/>
      <text:p text:style-name="P4">Učebnice:<text:s/><text:tab/><text:tab/>str. 55/ horní tabulku s gramatikou přepsat do školního sešitu</text:p>
      <text:p text:style-name="P5"/>
      <text:p text:style-name="P6">Pracovní sešit:<text:tab/>str. 56/ cv. 6 – napište do wordu v<text:s/>přesném pořadí předložky aus/von</text:p>
      <text:p text:style-name="P7"/>
      <text:p text:style-name="P8"/>
      <text:p text:style-name="P9"/>
      <text:p text:style-name="P10">Předložka aus, von</text:p>
      <text:p text:style-name="P11">-pojí se pouze se 3. pádem</text:p>
      <text:p text:style-name="P12">- von=od, aus=z</text:p>
      <text:p text:style-name="P13">-př. z kostela – 1. pád: die Kirche – 3. pád: der Kirche = aus der Kirche</text:p>
      <text:p text:style-name="P14"/>
      <text:p text:style-name="P15">1. Pracovní sešit- str. 56/cv. 6. Nepište celé věty, ale pouze předložky tak, jak jdou v přesném pořadí za sebou.</text:p>
      <text:p text:style-name="P16"/>
      <text:p text:style-name="P17">1. <text:s/>-</text:p>
      <text:p text:style-name="P18">2. <text:s/>-</text:p>
      <text:p text:style-name="P19">3. -</text:p>
      <text:p text:style-name="P20">4.-</text:p>
      <text:p text:style-name="P21">5. -</text:p>
      <text:p text:style-name="P22">6. -</text:p>
      <text:p text:style-name="P23">7. -</text:p>
      <text:p text:style-name="P24">8. -</text:p>
      <text:p text:style-name="P25">9. -</text:p>
      <text:p text:style-name="P26">10. -</text:p>
      <text:p text:style-name="P27">11. -</text:p>
      <text:p text:style-name="P28"/>
      <text:p text:style-name="Standard"><text:span text:style-name="T29"><text:tab/></text:span><text:span text:style-name="T30"><text:tab/></text:span><text:span text:style-name="T31"><text:tab/></text:span><text:span text:style-name="T32"><text:tab/></text:span><text:span text:style-name="T33"><text:tab/>Týden od 25.-29. května</text:span></text:p>
      <text:p text:style-name="P34"/>
      <text:p text:style-name="P35">Pracovní sešit:<text:tab/>str. 56/ cv. 7 (napsat do wordu)</text:p>
      <text:p text:style-name="P36"/>
      <text:p text:style-name="P37">Učebnice:<text:tab/><text:tab/>str. 55/ opsat do sešitu tabulku s gramatikou</text:p>
      <text:p text:style-name="P38"/>
      <text:p text:style-name="Standard"><text:span text:style-name="T39">1.<text:s/></text:span><text:span text:style-name="T40">Pracovní sešit str. 56/</text:span><text:span text:style-name="T41"><text:s/>cv. 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gmar</meta:initial-creator>
    <dc:creator>Dagmar Rückerová</dc:creator>
    <meta:creation-date>2020-05-13T20:58:00Z</meta:creation-date>
    <dc:date>2020-05-13T20:58:00Z</dc: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99" meta:row-count="4" meta:non-whitespace-character-count="599"/>
  </office:meta>
</office:document-meta>
</file>