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11" style:parent-style-name="Standard" style:family="paragraph">
      <style:text-properties fo:color="#000000" fo:font-size="13pt" style:font-size-asian="13pt" style:font-size-complex="13pt"/>
    </style:style>
    <style:style style:name="P12" style:parent-style-name="Standard" style:family="paragraph">
      <style:text-properties fo:color="#000000" fo:font-size="13pt" style:font-size-asian="13pt" style:font-size-complex="13pt"/>
    </style:style>
    <style:style style:name="P13" style:parent-style-name="Standard" style:family="paragraph">
      <style:text-properties fo:color="#000000" fo:font-size="13pt" style:font-size-asian="13pt" style:font-size-complex="13pt"/>
    </style:style>
    <style:style style:name="P14" style:parent-style-name="Standard" style:family="paragraph">
      <style:text-properties fo:color="#000000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8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9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0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1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2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7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8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9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0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2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7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8" style:parent-style-name="Standard" style:family="paragraph">
      <style:paragraph-properties fo:break-before="page"/>
    </style:style>
    <style:style style:name="T39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0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1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2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8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9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5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5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5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5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57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58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59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0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1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2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7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8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9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70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71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72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</office:automatic-styles>
  <office:body>
    <office:text text:use-soft-page-breaks="true">
      <text:p text:style-name="P1">Německý jazyk – 9. A</text:p>
      <text:p text:style-name="P2"/>
      <text:p text:style-name="Standard">Zdravím Vás,</text:p>
      <text:p text:style-name="Standard"/>
      <text:p text:style-name="Standard">tentokrát budete mít zadání úkolů na dva týdny. Začínáme novou šestou lekci (In der Stadt, auf dem Lande). Do 7. 5. mi pošlete zpět překlad<text:s/>předložek a vět. Do 14. 5. mi pošlete odpovědi na otázky. Odpovídejte celou větou.</text:p>
      <text:p text:style-name="Standard">Stále připomínám, že někdo z vás stále neposlal pracovní list a nyní i test z páté lekce.</text:p>
      <text:p text:style-name="Standard"/>
      <text:p text:style-name="Standard"/>
      <text:p text:style-name="Standard"><text:tab/><text:tab/><text:tab/><text:tab/><text:tab/><text:span text:style-name="T3">Týden od 4.-8. května</text:span></text:p>
      <text:p text:style-name="Standard"/>
      <text:p text:style-name="P4">Učebnice:<text:s/><text:tab/><text:tab/>str. 53/ tabulku s gramatikou přepsat do<text:s/>školního sešitu</text:p>
      <text:p text:style-name="P5"/>
      <text:p text:style-name="P6">Pracovní sešit:<text:tab/>str. 54/ cv. 2</text:p>
      <text:p text:style-name="P7"/>
      <text:p text:style-name="P8">Naučit se nová slovíčka ze 6. lekce</text:p>
      <text:p text:style-name="P9"/>
      <text:p text:style-name="P10">Předložka von, zu</text:p>
      <text:p text:style-name="P11">-pojí se pouze se 3. pádem</text:p>
      <text:p text:style-name="P12">- von=od, zu= k, bis zu= až k</text:p>
      <text:p text:style-name="P13">-př. Od kostela – 1. pád: die Kirche – 3. pád: der Kirche = von der Kirche</text:p>
      <text:p text:style-name="P14"/>
      <text:p text:style-name="P15"><text:s/>Die Übersetzung.</text:p>
      <text:p text:style-name="P16"/>
      <text:p text:style-name="P17">1) od školy:</text:p>
      <text:p text:style-name="P18">2) až k obchodu:</text:p>
      <text:p text:style-name="P19">3) k lodi:</text:p>
      <text:p text:style-name="P20">4) z domu:</text:p>
      <text:p text:style-name="P21">5) od nemocnice až ke kostelu:</text:p>
      <text:p text:style-name="P22">6) od nádraží až k parku:</text:p>
      <text:p text:style-name="P23"/>
      <text:p text:style-name="P24">Übersetze die Sätze ins Tschechische.</text:p>
      <text:p text:style-name="P25"/>
      <text:p text:style-name="P26">1) Corinna geht mit ihrem Hund spazieren.</text:p>
      <text:p text:style-name="P27"/>
      <text:p text:style-name="P28">2) Sie laufen schnell, Bonny möchte schon im Park sein.</text:p>
      <text:p text:style-name="P29"/>
      <text:p text:style-name="P30">3) An<text:s/>der Kreuzung bleiben sie stehen.</text:p>
      <text:p text:style-name="P31"/>
      <text:p text:style-name="P32">4) Bei Rot muss man warten</text:p>
      <text:p text:style-name="P33"/>
      <text:p text:style-name="P34">5) Gehen Sie diese Strasse geradeaus, bis zur Post.</text:p>
      <text:p text:style-name="P35"/>
      <text:p text:style-name="P36"/>
      <text:p text:style-name="P37"><text:tab/><text:tab/><text:tab/></text:p>
      <text:soft-page-break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Týden od 11.-15. května</text:span></text:p>
      <text:p text:style-name="P44"/>
      <text:p text:style-name="P45">Pracovní sešit:<text:tab/>str. 54/ cv. 3 a), b)</text:p>
      <text:p text:style-name="P46"><text:tab/><text:tab/><text:tab/>str. 55/ cv. 4</text:p>
      <text:p text:style-name="P47"/>
      <text:p text:style-name="P48">Učebnice:<text:tab/><text:tab/>str. 53/ cv. 1 b) (odpovědi na otázky<text:s/>napište do wordu a pošlete mi<text:s/><text:tab/><text:tab/><text:tab/>je na e-mail zpět)</text:p>
      <text:p text:style-name="P49"/>
      <text:p text:style-name="P50">1 b) Beantworte die Fragen:</text:p>
      <text:p text:style-name="P51"/>
      <text:p text:style-name="P52">a) Wann geht Corinna spazieren?</text:p>
      <text:p text:style-name="P53"/>
      <text:p text:style-name="P54">b) Wie heisst ihr Hund?</text:p>
      <text:p text:style-name="P55"/>
      <text:p text:style-name="P56">c) Welche Strasse geht sie entlang?</text:p>
      <text:p text:style-name="P57"/>
      <text:p text:style-name="P58">d) Wo bleibt sie stehen?</text:p>
      <text:p text:style-name="P59"/>
      <text:p text:style-name="P60">e) Wie heisst die Freundin von Corinna?</text:p>
      <text:p text:style-name="P61"/>
      <text:p text:style-name="P62">f) Was machen sie im Park?</text:p>
      <text:p text:style-name="P63"/>
      <text:p text:style-name="P64">g) Wann gehen sie nach Hause?</text:p>
      <text:p text:style-name="P65"/>
      <text:p text:style-name="P66">h) Wer steht auf der Strasse?</text:p>
      <text:p text:style-name="P67"/>
      <text:p text:style-name="P68">i) Was fragt sie?</text:p>
      <text:p text:style-name="P69"/>
      <text:p text:style-name="P70">j) Was antworten Corinna und Clara?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</meta:initial-creator>
    <dc:creator>Dagmar Rückerová</dc:creator>
    <meta:creation-date>2020-05-02T14:42:00Z</meta:creation-date>
    <dc:date>2020-05-02T14:42:00Z</dc: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86" meta:row-count="11" meta:non-whitespace-character-count="1359"/>
  </office:meta>
</office:document-meta>
</file>