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FF00CC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Nadpis3" style:family="paragraph">
      <style:text-properties style:font-name="TriviaSeznam, helvetica, arial," fo:font-weight="normal" style:font-weight-asian="normal" fo:color="#000000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10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3" style:parent-style-name="Textbody" style:family="paragraph">
      <style:text-properties style:font-name="TriviaSeznam, helvetica, arial," fo:font-weight="bold" style:font-weight-asian="bold" style:font-weight-complex="bold" fo:color="#000000"/>
    </style:style>
    <style:style style:name="P14" style:parent-style-name="Textbody" style:family="paragraph">
      <style:text-properties style:font-name="TriviaSeznam, helvetica, arial," fo:color="#000000"/>
    </style:style>
    <style:style style:name="P15" style:parent-style-name="Textbody" style:family="paragraph">
      <style:text-properties style:font-name="TriviaSeznam, helvetica, arial," fo:color="#000000"/>
    </style:style>
    <style:style style:name="P16" style:parent-style-name="Textbody" style:family="paragraph">
      <style:text-properties style:font-name="TriviaSeznam, helvetica, arial," fo:color="#000000"/>
    </style:style>
    <style:style style:name="P17" style:parent-style-name="Textbody" style:family="paragraph">
      <style:text-properties style:font-name="TriviaSeznam, helvetica, arial," fo:color="#000000"/>
    </style:style>
    <style:style style:name="P18" style:parent-style-name="Textbody" style:family="paragraph">
      <style:text-properties style:font-name="TriviaSeznam, helvetica, arial," fo:color="#000000"/>
    </style:style>
    <style:style style:name="P19" style:parent-style-name="Textbody" style:family="paragraph">
      <style:text-properties style:font-name="TriviaSeznam, helvetica, arial," fo:font-weight="bold" style:font-weight-asian="bold" style:font-weight-complex="bold" fo:color="#000000"/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family="paragraph">
      <style:text-properties fo:font-weight="bold" style:font-weight-asian="bold" style:font-weight-complex="bold"/>
    </style:style>
    <style:style style:name="P26" style:parent-style-name="Textbody" style:family="paragraph">
      <style:text-properties fo:font-weight="bold" style:font-weight-asian="bold" style:font-weight-complex="bold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family="paragraph">
      <style:text-properties fo:font-weight="bold" style:font-weight-asian="bold" style:font-weight-complex="bold" fo:color="#FF66CC" fo:font-size="15pt" style:font-size-asian="15pt" style:font-size-complex="15pt"/>
    </style:style>
    <style:style style:name="P29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1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2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text-properties fo:color="#000000" fo:font-size="14pt" style:font-size-asian="14pt" style:font-size-complex="14pt"/>
    </style:style>
    <style:style style:name="P36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9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0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Textbody" style:family="paragraph">
      <style:text-properties fo:color="#000000" fo:font-size="14pt" style:font-size-asian="14pt" style:font-size-complex="14pt"/>
    </style:style>
    <style:style style:name="P42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3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4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5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6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9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0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1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2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3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5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/>
      <text:p text:style-name="P3">Zdravím Vás,</text:p>
      <text:p text:style-name="P4"/>
      <text:p text:style-name="P5">sedmáci, v tomto souboru najdete hned dva pracovní listy. První pracovní list posílejte do čtvrtka 7. 5. a druhý pracovní list pošlete o týden<text:s/>později, tedy do 14. května.</text:p>
      <text:p text:style-name="P6"/>
      <text:p text:style-name="P7"><text:tab/><text:tab/><text:tab/><text:tab/><text:tab/>1. Pracovní list (do 7. 5.)</text:p>
      <text:p text:style-name="P8"/>
      <text:h text:style-name="P9" text:outline-level="3"><text:bookmark-start text:name="name"/><text:bookmark-end text:name="name"/>Prstýnek</text:h>
      <text:section text:name="Sect1" text:style-name="S1">
        <text:p text:style-name="P10">Grin5X, mimozemšťan, který nešťastnou náhodou přicestoval do jednoho města na Zemi, se smutně procházel ulicemi. Když tu uviděl kamennou mísu, z níž tryskala jakási průhledná tekutina. Vedle stála jedna z těch pozemských dvounohých bytostí a beznadějně se dívala do té obrovské vany.</text:p>
        <text:p text:style-name="P11">„Hu-wuru ataj pute mu-kha?“ zeptal se soucitně Grin5X, aniž by si uvědomil, že jeho rodné řeči asi nikdo nebude rozumět. Pak se podíval na dno oné mísy a<text:s/>bylo mu jasné, co se stalo – té bytosti spadl dolů kovový kroužek na prst. Takový kroužek viděl Grin5X jen jednou u své prababičky, když ještě čipy nebyly zabudovány přímo v těle obyvatel jeho planety, ale nosily se právě v takovém prstýnku.</text:p>
        <text:p text:style-name="P12">Mimozemšťan se<text:s/>ponořil, ale nedošlo mu, že celé jeho tělo je magnetické. A tak se mu na kůži nalepilo kromě lesklého kroužku i mnoho kulatých kovových placiček a dokonce i velká železná mříž, takže tekutina začala tryskat ještě rychleji a nebohého ufona vystřelila nad náměstí.Dívka u kamenné mísy si jenom pomyslela, že ten její prstýnek od tatínka je asi vážně kouzelný.</text:p>
      </text:section>
      <text:section text:name="Sect2" text:style-name="S2">
        <text:p text:style-name="P13">1. V daném textu najdi všechny:</text:p>
        <text:p text:style-name="P14">a) příslovce-</text:p>
        <text:p text:style-name="P15">b) předložky-</text:p>
        <text:p text:style-name="P16">c) spojky-</text:p>
        <text:p text:style-name="P17">d) částice-</text:p>
        <text:p text:style-name="P18">e) citoslovce-</text:p>
        <text:p text:style-name="P19">2. Otázky k textu:</text:p>
        <text:p text:style-name="Textbody"><text:span text:style-name="T20">a)<text:s/></text:span><text:bookmark-start text:name="questionTitle"/><text:bookmark-end text:name="questionTitle"/><text:span text:style-name="T21">Co byla kamenná mísa s<text:s/></text:span><text:span text:style-name="T22">tryskající tekutinou?</text:span></text:p>
        <text:p text:style-name="P23">b)<text:s/><text:bookmark-start text:name="questionTitle1"/><text:bookmark-end text:name="questionTitle1"/>Co asi znamená věta „Hu-wuru ataj pute mu-kha“ v řeči ufona Grin5X?</text:p>
        <text:p text:style-name="P24">c)<text:s/><text:bookmark-start text:name="questionTitle2"/><text:bookmark-end text:name="questionTitle2"/>Z druhého odstavce vyplývá, že:</text:p>
        <text:soft-page-break/>
        <text:p text:style-name="Textbody">1. Grin5X má v sobě zabudovaný čip</text:p>
        <text:p text:style-name="Textbody">2. Grin5X nosí prsten</text:p>
        <text:p text:style-name="Textbody">3. Grin5X umí mluvit anglicky</text:p>
        <text:p text:style-name="Textbody">4. Grin5X považuje prstýnky za moderní vynález</text:p>
        <text:p text:style-name="P25">d) Jaká byla dívka u kamenné mísy zpočátku a na závěr?</text:p>
        <text:p text:style-name="P26">e) Co byly kovové kulaté placičky?</text:p>
        <text:p text:style-name="P27"/>
        <text:p text:style-name="P28"><text:tab/><text:tab/><text:tab/><text:tab/>2. Pracovní list ( do 14. 5.)</text:p>
        <text:p text:style-name="P29">1. Uveďte jedno sousloví a stručně vysvětlete jeho význam z oblasti:</text:p>
        <text:p text:style-name="P30">a)počítačové techniky -</text:p>
        <text:p text:style-name="P31">b)školy-</text:p>
        <text:p text:style-name="P32">c) biologie -</text:p>
        <text:p text:style-name="P33"/>
        <text:p text:style-name="P34">2.<text:s/>Napište tři obrazná pojmenování, která obsahují pojmenování následujících částí lidského těla.</text:p>
        <text:p text:style-name="P35">Vzor-ucho- mít za ušima.</text:p>
        <text:p text:style-name="P36">a) hlava/hlavy:</text:p>
        <text:p text:style-name="P37">b) ruka/ruce:</text:p>
        <text:p text:style-name="P38">c) oko/oči:</text:p>
        <text:p text:style-name="P39"/>
        <text:p text:style-name="P40">3. Vyjádřete přirovnáními nebo rčeními, že je někdo:</text:p>
        <text:p text:style-name="P41">Vzor: hubený- jako cvrček, jako chroust,<text:s/>jako špejle.</text:p>
        <text:p text:style-name="P42">a) zdravý:</text:p>
        <text:p text:style-name="P43">b) chytrý:</text:p>
        <text:p text:style-name="P44">c) hloupý:</text:p>
        <text:p text:style-name="P45"/>
        <text:p text:style-name="P46">4. Vysvětlete, co znamenají následující obrazná vyjádření:</text:p>
        <text:p text:style-name="P47">a) vzít rozum do hrsti:</text:p>
        <text:p text:style-name="P48">b) nosit dříví do lesa</text:p>
        <text:soft-page-break/>
        <text:p text:style-name="P49">c) sedět na penězích</text:p>
        <text:p text:style-name="P50">d) pozdě bycha honiti:</text:p>
        <text:p text:style-name="P51">e) za pět minut dvanáct:</text:p>
        <text:p text:style-name="P52">f) házet flintu do žita:</text:p>
        <text:p text:style-name="P53"/>
        <text:p text:style-name="Textbody"><text:span text:style-name="T54">5.<text:s/></text:span><text:span text:style-name="T55">Rozdělte slova podle významu do dvou skupin:<text:s/></text:span><text:span text:style-name="T56">světlo, kurt, zima, motýlek, rohlík, pavouk, čelo, číslice, dort, kůň, kurz, motouz.</text:span></text:p>
        <text:p text:style-name="P57">a) jednoznačná:</text:p>
        <text:p text:style-name="Textbody"><text:span text:style-name="T58">b) mnohoznačná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4-30T17:34:00Z</meta:creation-date>
    <dc:date>2020-04-30T17:34:00Z</dc: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620" meta:row-count="18" meta:non-whitespace-character-count="2245"/>
  </office:meta>
</office:document-meta>
</file>